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Bk BT" svg:font-family="Futura Bk BT" style:font-family-generic="swiss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98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604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708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-" style:num-format="1">
        <style:list-level-properties text:space-before="0.25in" text:min-label-width="0.302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854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1.3854in" text:min-label-width="0.25in"/>
      </text:list-level-style-number>
      <text:list-level-style-number text:level="3" text:style-name="WW_CharLFO31LVL3" style:num-suffix="." style:num-format="i">
        <style:list-level-properties fo:text-align="end" text:space-before="2.0104in" text:min-label-width="0.125in"/>
      </text:list-level-style-number>
      <text:list-level-style-number text:level="4" text:style-name="WW_CharLFO31LVL4" style:num-suffix="." style:num-format="1">
        <style:list-level-properties text:space-before="2.3854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8854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5104in" text:min-label-width="0.125in"/>
      </text:list-level-style-number>
      <text:list-level-style-number text:level="7" text:style-name="WW_CharLFO31LVL7" style:num-suffix="." style:num-format="1">
        <style:list-level-properties text:space-before="3.8854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4.3854in" text:min-label-width="0.25in"/>
      </text:list-level-style-number>
      <text:list-level-style-number text:level="9" text:style-name="WW_CharLFO31LVL9" style:num-suffix="." style:num-format="i">
        <style:list-level-properties fo:text-align="end" text:space-before="5.0104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-" style:num-format="1">
        <style:list-level-properties text:space-before="0.25in" text:min-label-width="0.31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16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34LVL4" style:num-suffix="." style:num-format="1">
        <style:list-level-properties text:space-before="1.9916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34LVL7" style:num-suffix="." style:num-format="1">
        <style:list-level-properties text:space-before="3.4916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Verdana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1pt" style:font-size-asian="11pt" style:font-size-complex="11pt" fo:language="es"/>
    </style:style>
    <style:style style:name="P22" style:parent-style-name="Normal" style:family="paragraph">
      <style:paragraph-properties fo:text-align="end" fo:margin-bottom="0in" fo:line-height="100%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P31" style:parent-style-name="NormalWeb" style:family="paragraph">
      <style:paragraph-properties fo:text-align="center" fo:margin-top="0in" fo:margin-bottom="0in" fo:line-height="100%"/>
      <style:text-properties style:font-name="Arial Black" style:font-name-complex="Arial" fo:color="#C00000" fo:font-size="11pt" style:font-size-asian="11pt" style:font-size-complex="11pt" fo:language="es"/>
    </style:style>
    <style:style style:name="P32" style:parent-style-name="NormalWeb" style:family="paragraph">
      <style:paragraph-properties fo:text-align="center" fo:margin-top="0in" fo:margin-bottom="0in" fo:line-height="100%"/>
      <style:text-properties style:font-name="Arial Black" style:font-name-complex="Arial" fo:font-size="11pt" style:font-size-asian="11pt" style:font-size-complex="11pt"/>
    </style:style>
    <style:style style:name="P33" style:parent-style-name="NormalWeb" style:family="paragraph">
      <style:paragraph-properties fo:text-align="center" fo:margin-top="0in" fo:margin-bottom="0in" fo:line-height="100%"/>
      <style:text-properties style:font-name="Arial Black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 fo:margin-bottom="0in" fo:line-height="100%"/>
      <style:text-properties style:font-name="Arial Black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/>
    </style:style>
    <style:style style:name="TableColumn42" style:family="table-column">
      <style:table-column-properties style:column-width="6.3in"/>
    </style:style>
    <style:style style:name="Table41" style:family="table">
      <style:table-properties style:width="6.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fo:padding-top="0in" fo:padding-left="0in" fo:padding-bottom="0in" fo:padding-right="0in"/>
    </style:style>
    <style:style style:name="P45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46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47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48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49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50" style:parent-style-name="Textopredeterminado" style:family="paragraph">
      <style:paragraph-properties style:text-autospace="none" fo:text-align="justify" fo:line-height="100%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6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61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62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63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64" style:parent-style-name="Textopredeterminado" style:family="paragraph">
      <style:paragraph-properties style:text-autospace="none" fo:text-align="justify" fo:line-height="100%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67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68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69" style:parent-style-name="Textopredeterminado" style:family="paragraph">
      <style:paragraph-properties style:text-autospace="none" fo:text-align="justify" fo:line-height="100%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6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77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9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80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81" style:parent-style-name="Textopredeterminado" style:family="paragraph">
      <style:paragraph-properties style:text-autospace="none" fo:text-align="justify" fo:line-height="100%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84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85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86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87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88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89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90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91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P92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93" style:parent-style-name="Textopredeterminado" style:family="paragraph">
      <style:paragraph-properties style:text-autospace="none" fo:text-align="justify" fo:line-height="100%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0.0034in" fo:font-size="11pt" style:font-size-asian="11pt" style:font-size-complex="11pt"/>
    </style:style>
    <style:style style:name="P95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96" style:parent-style-name="Textopredeterminado" style:family="paragraph">
      <style:paragraph-properties style:text-autospace="none" fo:text-align="justify" fo:line-height="100%"/>
    </style:style>
    <style:style style:name="T97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98" style:parent-style-name="Fuentedepárrafopredeter." style:family="text">
      <style:text-properties style:font-name="Arial" style:font-name-asian="Times New Roman" style:font-name-complex="Arial" fo:letter-spacing="0.0034in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bottom="0in" fo:line-height="100%" fo:background-color="#FFFFFF"/>
    </style:style>
    <style:style style:name="T103" style:parent-style-name="Fuentedepárrafopredeter." style:family="text">
      <style:text-properties style:font-name="Arial" style:font-name-complex="Arial" style:letter-kerning="true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style:letter-kerning="true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style:letter-kerning="true" fo:font-size="11pt" style:font-size-asian="11pt" style:font-size-complex="11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Fuentedepárrafopredeter." style:family="text">
      <style:text-properties style:font-name="Arial" style:font-name-complex="Arial" style:letter-kerning="true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style:letter-kerning="true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style:letter-kerning="true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letter-spacing="0.0034in" fo:font-size="11pt" style:font-size-asian="11pt" style:font-size-complex="11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letter-spacing="0.0034in" fo:font-size="11pt" style:font-size-asian="11pt" style:font-size-complex="11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letter-spacing="0.0034in" fo:font-size="11pt" style:font-size-asian="11pt" style:font-size-complex="11pt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letter-spacing="0.0034in" fo:font-size="11pt" style:font-size-asian="11pt" style:font-size-complex="11pt"/>
    </style:style>
    <style:style style:name="P133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P138" style:parent-style-name="Textopredeterminado" style:family="paragraph">
      <style:paragraph-properties style:text-autospace="none" fo:text-align="center" fo:line-height="100%"/>
      <style:text-properties style:font-name="Arial" style:font-name-asian="Arial" style:font-name-complex="Arial" fo:font-size="11pt" style:font-size-asian="11pt" style:font-size-complex="11pt"/>
    </style:style>
    <style:style style:name="P139" style:parent-style-name="Textopredeterminado" style:family="paragraph">
      <style:paragraph-properties style:text-autospace="none" fo:text-align="center" fo:line-height="100%"/>
    </style:style>
    <style:style style:name="T140" style:parent-style-name="Fuentedepárrafopredeter." style:family="text">
      <style:text-properties style:font-name="Arial Black" style:font-name-asian="Arial" style:font-name-complex="Arial" style:font-weight-complex="bold" fo:font-size="11pt" style:font-size-asian="11pt" style:font-size-complex="11pt"/>
    </style:style>
    <style:style style:name="P141" style:parent-style-name="Textopredeterminado" style:family="paragraph">
      <style:paragraph-properties style:text-autospace="none"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Textopredeterminado" style:family="paragraph">
      <style:paragraph-properties style:text-autospace="none"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Textopredeterminado" style:family="paragraph">
      <style:paragraph-properties style:text-autospace="none" fo:text-align="justify" fo:line-height="100%"/>
    </style:style>
    <style:style style:name="T14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4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4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4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5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53" style:parent-style-name="Fuentedepárrafopredeter." style:family="text">
      <style:text-properties style:font-name="Arial" style:font-name-asian="Arial" style:font-name-complex="Arial" fo:color="#191A1E" fo:font-size="11pt" style:font-size-asian="11pt" style:font-size-complex="11pt" fo:background-color="#FFFFFF"/>
    </style:style>
    <style:style style:name="P154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155" style:parent-style-name="Textopredeterminado" style:family="paragraph">
      <style:paragraph-properties style:text-autospace="none" fo:text-align="justify" fo:line-height="100%"/>
    </style:style>
    <style:style style:name="T15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5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59" style:parent-style-name="Textopredeterminado" style:family="paragraph">
      <style:paragraph-properties style:text-autospace="none" fo:text-align="justify" fo:line-height="100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60" style:parent-style-name="Textopredeterminado" style:family="paragraph">
      <style:paragraph-properties style:text-autospace="none" fo:text-align="justify" fo:line-height="100%"/>
    </style:style>
    <style:style style:name="T1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6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67" style:parent-style-name="Textopredeterminado" style:family="paragraph">
      <style:paragraph-properties style:text-autospace="none" fo:text-align="justify" fo:line-height="100%"/>
      <style:text-properties style:font-name="Arial" style:font-name-complex="Arial" fo:font-size="11pt" style:font-size-asian="11pt" style:font-size-complex="11pt"/>
    </style:style>
    <style:style style:name="P168" style:parent-style-name="Textopredeterminado" style:family="paragraph">
      <style:paragraph-properties style:text-autospace="none" fo:text-align="justify" fo:line-height="100%"/>
    </style:style>
    <style:style style:name="T16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7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 fo:color="#0070C0" fo:font-size="11pt" style:font-size-asian="11pt" style:font-size-complex="11pt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color="#0070C0" fo:font-size="11pt" style:font-size-asian="11pt" style:font-size-complex="11pt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color="#0070C0" fo:font-size="11pt" style:font-size-asian="11pt" style:font-size-complex="11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style:text-autospace="none" fo:text-align="center" fo:margin-bottom="0in" fo:line-height="100%"/>
    </style:style>
    <style:style style:name="T184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185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186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187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188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</office:automatic-styles>
  <office:body>
    <office:text text:use-soft-page-breaks="true">
      <text:p text:style-name="P1"/>
      <text:p text:style-name="P22"><text:span text:style-name="T23">Moción</text:span><text:span text:style-name="T24"><text:s/>-</text:span><text:span text:style-name="T25"><text:s/></text:span><text:span text:style-name="T26">Cádiz,<text:s/></text:span><text:span text:style-name="T27">6 de julio</text:span><text:span text:style-name="T28"><text:s/></text:span><text:span text:style-name="T29">de 201</text:span><text:span text:style-name="T30">8</text:span></text:p>
      <text:p text:style-name="P31"/>
      <text:p text:style-name="P32">Al Pleno de la<text:s/>Diputación Provincial de Cádiz</text:p>
      <text:p text:style-name="P33"/>
      <text:p text:style-name="P34"><text:span text:style-name="T35">María Isabel Peinado Pérez, diputada p</text:span><text:span text:style-name="T36">ortavoz del Grupo Provincial Andalucista, cuyos datos y antecedentes constan en la Secretaría General, en virtud del Reglamento de Organización, Funcionamiento y Régimen Jurídico de las Entidades Locales, presenta para su inclusión en el Orden del Día del próximo Pleno de la Diputación Provincial de Cádiz, la siguiente<text:s/></text:span><text:span text:style-name="T37">propuesta de acuerdo</text:span></text:p>
      <text:p text:style-name="P38"/>
      <text:p text:style-name="P39">Exposición de motivos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El Grupo<text:s/>Provincial<text:s/>Andalucista<text:s/>en la Diputación de Cádiz<text:s/>considera que el reciente cambio en el Gobierno central debería<text:s/>suponer una nueva oportunidad<text:s/>para la revisión de las necesidades de los municipios andaluces en materias de competencia estatal y que, en muchos casos, llevan años reclamado.</text:p>
            <text:p text:style-name="P47"/>
            <text:p text:style-name="P48">Nos referimos<text:s/>en esta ocasión<text:s/>a la desafectación de las servidumbres militares que inciden en las posibilidades de progreso sostenible y de generación de actividad económica y puestos de trabajo que tanta falta hacen.</text:p>
            <text:p text:style-name="P49"/>
            <text:p text:style-name="P50"><text:span text:style-name="T51">El pasado<text:s/></text:span><text:span text:style-name="T52">día 28 de junio</text:span><text:span text:style-name="T53"><text:s/>el Pleno del Ayuntamiento de San Fernando aprobó por unanimidad una moción presentada y defendida por el Grupo Municipal Andalucista que incluía, entre<text:s/></text:span><text:span text:style-name="T54">otros objetivos, lograr<text:s/></text:span><text:span text:style-name="T55">la liberación total de la<text:s/></text:span><text:span text:style-name="T56">p</text:span><text:span text:style-name="T57">laya de Camposoto</text:span><text:span text:style-name="T58"><text:s/>de la servidumbre de uso militar por parte del Ministerio de Defensa que impide el normal uso público de<text:s/></text:span><text:span text:style-name="T59">una</text:span><text:span text:style-name="T60"><text:s/>parte del litoral de Andalucía.</text:span></text:p>
            <text:p text:style-name="P61"/>
            <text:p text:style-name="P62">Para posibilitar este desarrollo es imprescindible que el Ministerio de Defensa responda a tres demandas del pueblo isleño como son<text:s/>la liberación de los 1,3 kilómetros de playa aún afectados militarmente;<text:s/>la reubicación del campo de tiro y retomar el diálogo para la puesta a disposición de parte del suelo del acuartelamiento de Camposoto para su desarrollo turístico.<text:s/></text:p>
            <text:p text:style-name="P63"/>
            <text:p text:style-name="P64"><text:span text:style-name="T65">I Liberación de playa</text:span></text:p>
            <text:p text:style-name="P66"/>
            <text:p text:style-name="P67">Se trata de una extensión<text:s/>de 1,3 kilómetros<text:s/>que supondría ampliar<text:s/>un 34,21<text:s/>% la zona de baño<text:s/>uso público<text:s/>hasta sumar los 3,8 kilómetros de extensión.<text:s/></text:p>
            <text:p text:style-name="P68"/>
            <text:p text:style-name="P69"><text:span text:style-name="T70">La aplicación de un modelo de gestión compatible con el entorno es el que ha permitido que durante las tres últimas décadas se haya avanzado en el <text:s/>desarrollo de este enclave incluido en el Parque Natural Bahía de Cádiz</text:span><text:span text:style-name="T71"><text:s/>y en su consideración como playa única por sus singularidades.</text:span><text:span text:style-name="T72"><text:s/>El carácter estacional de las infraestructuras y equipamientos instalados en<text:s/></text:span><text:soft-page-break/><text:span text:style-name="T73">Camposoto</text:span><text:span text:style-name="T74"><text:s/></text:span><text:span text:style-name="T75">permiten durante el resto del año una recuperación paisajística total del espacio.</text:span></text:p>
            <text:p text:style-name="P76"/>
            <text:p text:style-name="P77">La apuesta por este modelo fue incluso reconocida por la propia Consejería de Medio Ambiente<text:s/>de la Junta de Andalucía<text:s/>que<text:s/>declaró<text:s/>como<text:s/>Monumento<text:s/>Natural a la flecha arenosa de la Punta del Boquerón, según el Decreto 250/2003, de 9 de septiembre.</text:p>
            <text:p text:style-name="P78"/>
            <text:p text:style-name="P79">Además, se sigue<text:s/>trabajando en la mejora de Camposoto<text:s/>con importantes actuaciones en accesibilidad,<text:s/>transporte sostenible<text:s/>y<text:s/><text:s/>el tránsito rodado.</text:p>
            <text:p text:style-name="P80"/>
            <text:p text:style-name="P81"><text:span text:style-name="T82">Hay que recordar que no fue hasta<text:s/></text:span><text:span text:style-name="T83">agosto de 1989, pronto hará veintinueve años,<text:s/></text:span><text:span text:style-name="T84">cuando<text:s/></text:span><text:span text:style-name="T85">el pueblo isleño a través del Ayuntamiento, con un alcalde andalucista,<text:s/></text:span><text:span text:style-name="T86">pudo acceder</text:span><text:span text:style-name="T87"><text:s/>a la playa de Camposoto</text:span><text:span text:style-name="T88"><text:s/>en condiciones normales de uso y disfrute</text:span><text:span text:style-name="T89"><text:s/></text:span><text:span text:style-name="T90">(servicios, seguridad, accesos, aparcamientos…)</text:span><text:span text:style-name="T91">.</text:span></text:p>
            <text:p text:style-name="P92"/>
            <text:p text:style-name="P93"><text:span text:style-name="T94">II Reubicación del campo de tiro</text:span></text:p>
            <text:p text:style-name="P95"/>
            <text:p text:style-name="P96"><text:span text:style-name="T97">Posteriormente,</text:span><text:span text:style-name="T98"><text:s/>se consiguió que<text:s/></text:span><text:span text:style-name="T99">la línea de tiro fuese desplazada liberando definitivamente el uso civil de la playa.<text:s/></text:span><text:span text:style-name="T100">El 4 de agosto de 2000 la Dirección de Infraestructuras del Cuartel General del Ejército de Tierra sacó a concurso las obras para la construcción de una galería de tiro cubierta en el interior del cuartel de Camposoto.<text:s/></text:span></text:p>
            <text:p text:style-name="P101"/>
            <text:p text:style-name="P102"><text:span text:style-name="T103">Finalmente, la galería no se construyó.<text:s/></text:span><text:span text:style-name="T104">Incluso el<text:s/></text:span><text:span text:style-name="T105">7 de julio de 2002, el Ministerio de Defensa expresaba su intención de construir una galería de tiro soterrada en el acuartelamiento de Camposoto, aunque manifestaba que se muestra dispuesto a estudiar "un nuevo emplazamiento" de la galería de tiro "dentro de la parcela" una vez quede cerrado el acuerdo con el Ayuntamiento de San Fernando sobre la cesión de terrenos.</text:span><text:span text:style-name="T106"><text:s/></text:span></text:p>
            <text:p text:style-name="P107"/>
            <text:p text:style-name="P108"><text:span text:style-name="T109">En 2010 el Ministerio de Defensa adjudicó una nueva galería de tiro de fusilería cubierta en la<text:s/></text:span><text:span text:style-name="T110">zona de la<text:s/></text:span><text:span text:style-name="T111">Clica que permitiría eliminar los dos campos de tiro existentes en la ciudad</text:span><text:span text:style-name="T112">. En principio el uso de este nuevo equipamiento</text:span><text:span text:style-name="T113"><text:s/></text:span><text:span text:style-name="T114">hubiera abierto las puertas a la liberación del tramo de playa, pero lo cierto es que las prácticas de tiro se han seguido sucediendo de forma habitual.</text:span></text:p>
            <text:p text:style-name="P115"/>
            <text:p text:style-name="P116"><text:span text:style-name="T117">La autoridad política de Defensa debe sensibilizarse con la necesidad del pueblo isleño sobre la ampliación de su playa. El cambio en el Gobierno Central nos lleva a insistir y a recordar al Estado su importancia</text:span><text:span text:style-name="T118">.</text:span></text:p>
            <text:p text:style-name="P119"/>
            <text:p text:style-name="P120"><text:span text:style-name="T121">III Puesta a disposición de suelo del acuartelamiento de Camposoto</text:span></text:p>
            <text:p text:style-name="P122"/>
            <text:p text:style-name="P123">Por otro lado, para el aprovechamiento turístico de nuestra playa también es imprescindible que Defensa ceda al Ayuntamiento suelo cercano a la playa de Camposoto para darle un uso turístico sostenible y de ocio.<text:s/></text:p>
            <text:p text:style-name="P124"/>
            <text:p text:style-name="P125"><text:span text:style-name="T126">Como se verificó por el Pleno isleño,<text:s/></text:span><text:span text:style-name="T127">el uso de este suelo, la reubicación del campo de tiro y la ampliación de</text:span><text:span text:style-name="T128">l uso público de la plaza</text:span><text:span text:style-name="T129"><text:s/>en ningún momento interferirían con el<text:s/></text:span><text:soft-page-break/><text:span text:style-name="T130">normal funcionamiento de las instalaciones militares de<text:s/></text:span><text:span text:style-name="T131">Camposoto</text:span><text:span text:style-name="T132">.</text:span></text:p>
            <text:p text:style-name="P133"/>
            <text:p text:style-name="P134">Consideramos que este Pleno Provincial debe posicionarse y apoyar los acuerdos necesarios para que el Gobierno de España responda a las necesidades planteadas<text:s/>que afectan al futuro del municipio isleño y que, por tanto, repercute en el progreso sostenible y el empleo en Andalucía.<text:s/></text:p>
            <text:p text:style-name="P135"/>
            <text:p text:style-name="P136">Por todo lo expuesto, el Grupo Provincial <text:s/>Andalucista propone la adopción de los siguientes:</text:p>
            <text:p text:style-name="P137"/>
            <text:p text:style-name="P138"/>
            <text:p text:style-name="P139"><text:span text:style-name="T140">Acuerdos</text:span></text:p>
            <text:p text:style-name="P141"/>
            <text:p text:style-name="P142"/>
            <text:p text:style-name="P143"><text:span text:style-name="T144">1</text:span><text:span text:style-name="T145">.</text:span><text:span text:style-name="T146"><text:s/>Solicitar al Ministerio de Def</text:span><text:span text:style-name="T147">ensa la liberación total de la<text:s/></text:span><text:span text:style-name="T148">p</text:span><text:span text:style-name="T149">laya de Camposoto</text:span><text:span text:style-name="T150">, en el términ</text:span><text:span text:style-name="T151">o municipal de San Fernando,</text:span><text:span text:style-name="T152"><text:s/>desde la laguna de Río Arillo hasta la actual<text:s/></text:span><text:span text:style-name="T153">zona de uso público, lo que supone 1,3 kilómetros de playa.</text:span></text:p>
            <text:p text:style-name="P154"/>
            <text:p text:style-name="P155"><text:span text:style-name="T156">2</text:span><text:span text:style-name="T157">.</text:span><text:span text:style-name="T158"><text:s/>Solicitar al Ministerio de Defensa la reubicación del campo de tiro de fusilería de Camposoto.</text:span></text:p>
            <text:p text:style-name="P159"/>
            <text:p text:style-name="P160"><text:span text:style-name="T161">3</text:span><text:span text:style-name="T162">.</text:span><text:span text:style-name="T163"><text:s/>Solicitar al Ministerio de Defensa a que retome el diálogo para la puesta a disposición del Ayuntamiento de San Fernando</text:span><text:span text:style-name="T164"><text:s/>de los terrenos próximos a la<text:s/></text:span><text:span text:style-name="T165">p</text:span><text:span text:style-name="T166">laya de Camposoto para un uso turístico sostenible.</text:span></text:p>
            <text:p text:style-name="P167"/>
            <text:p text:style-name="P168"><text:span text:style-name="T169">4</text:span><text:span text:style-name="T170">.</text:span><text:span text:style-name="T171"><text:s/>Dar traslado de los presentes acuerdos al Ministerio de Defensa</text:span><text:span text:style-name="T172"><text:s/>del Gobierno de España y al Ayuntamiento de San Fernando</text:span><text:span text:style-name="T173">.</text:span></text:p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>María Isabel Peinado Pérez</text:p>
      <text:p text:style-name="P182">Grupo Provincial Andalucista - Diputación de Cádiz</text:p>
      <text:p text:style-name="P183"><text:span text:style-name="T184">Cádiz,<text:s/></text:span><text:span text:style-name="T185">6 de julio</text:span><text:span text:style-name="T186"><text:s/>de<text:s/></text:span><text:span text:style-name="T187">201</text:span><text:span text:style-name="T188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Bk BT" svg:font-family="Futura Bk BT" style:font-family-generic="swiss" svg:panose-1="0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SimSun" fo:color="#538135" fo:font-size="20pt" style:font-size-asian="2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2pt" style:font-size-asian="12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SimSun" fo:color="#70AD47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fo:color="#70AD47" fo:font-size="11pt" style:font-size-asian="11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SimSun" fo:color="#70AD47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fo:color="#70AD47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fo:font-style="italic" style:font-style-asian="italic" fo:color="#70AD4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fo:color="#70AD47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20%"/>
      <style:text-properties fo:font-size="10.5pt" style:font-size-asian="10.5pt" style:font-size-complex="10.5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 Light" style:font-name-asian="SimSun" style:font-name-complex="Times New Roman" fo:color="#538135" fo:font-size="20pt" style:font-size-asian="20pt"/>
    </style:style>
    <style:style style:name="Título2Car" style:display-name="Título 2 Car" style:family="text">
      <style:text-properties style:font-name="Calibri Light" style:font-name-asian="SimSun" style:font-name-complex="Times New Roman" fo:color="#538135" fo:font-size="14pt" style:font-size-asian="14pt"/>
    </style:style>
    <style:style style:name="Título3Car" style:display-name="Título 3 Car" style:family="text">
      <style:text-properties style:font-name="Calibri Light" style:font-name-asian="SimSun" style:font-name-complex="Times New Roman" fo:color="#538135" fo:font-size="12pt" style:font-size-asian="12pt"/>
    </style:style>
    <style:style style:name="Título4Car" style:display-name="Título 4 Car" style:family="text">
      <style:text-properties style:font-name="Calibri Light" style:font-name-asian="SimSun" style:font-name-complex="Times New Roman" fo:color="#70AD47" fo:font-size="11pt" style:font-size-asian="11pt"/>
    </style:style>
    <style:style style:name="Título5Car" style:display-name="Título 5 Car" style:family="text">
      <style:text-properties style:font-name="Calibri Light" style:font-name-asian="SimSun" style:font-name-complex="Times New Roman" fo:font-style="italic" style:font-style-asian="italic" fo:color="#70AD47" fo:font-size="11pt" style:font-size-asian="11pt"/>
    </style:style>
    <style:style style:name="Título6Car" style:display-name="Título 6 Car" style:family="text">
      <style:text-properties style:font-name="Calibri Light" style:font-name-asian="SimSun" style:font-name-complex="Times New Roman" fo:color="#70AD47"/>
    </style:style>
    <style:style style:name="Título7Car" style:display-name="Título 7 Car" style:family="text">
      <style:text-properties style:font-name="Calibri Light" style:font-name-asian="SimSun" style:font-name-complex="Times New Roman" fo:font-weight="bold" style:font-weight-asian="bold" fo:color="#70AD47"/>
    </style:style>
    <style:style style:name="Título8Car" style:display-name="Título 8 Car" style:family="text">
      <style:text-properties style:font-name="Calibri Light" style:font-name-asian="SimSun" style:font-name-complex="Times New Roman" fo:font-weight="bold" style:font-weight-asian="bold" fo:font-style="italic" style:font-style-asian="italic" fo:color="#70AD47" fo:font-size="10pt" style:font-size-asian="10pt"/>
    </style:style>
    <style:style style:name="Título9Car" style:display-name="Título 9 Car" style:family="text">
      <style:text-properties style:font-name="Calibri Light" style:font-name-asian="SimSun" style:font-name-complex="Times New Roman" fo:font-style="italic" style:font-style-asian="italic" fo:color="#70AD47" fo:font-size="10pt" style:font-size-asian="10pt"/>
    </style:style>
    <style:style style:name="Fuentedepárrafopredeter.1" style:display-name="Fuente de párrafo predeter.1" style:family="text"/>
    <style:style style:name="Númerodepágina" style:display-name="Número de página" style:family="text">
      <style:text-properties style:font-name-complex="Times New Roma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-complex="Times New Roman" fo:font-size="10.5pt" style:font-size-asian="10.5pt" style:font-size-complex="10.5pt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 fo:font-size="10.5pt" style:font-size-asian="10.5pt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complex="Times New Roman" fo:font-size="10.5pt" style:font-size-asian="10.5pt" style:font-size-complex="10.5pt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Subtítulo1" style:display-name="Subtítulo1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itle69" style:display-name="subtitle69" style:family="paragraph" style:parent-style-name="Normal">
      <style:paragraph-properties fo:margin-top="0.0833in" fo:margin-bottom="0.0833in"/>
      <style:text-properties fo:font-size="17pt" style:font-size-asian="17pt" style:font-size-complex="17pt" fo:hyphenate="false"/>
    </style:style>
    <style:style style:name="info29" style:display-name="info29" style:family="text">
      <style:text-properties fo:text-transform="uppercase" fo:color="#848484" fo:font-size="11pt" style:font-size-asian="11pt"/>
    </style:style>
    <style:style style:name="info" style:display-name="info" style:family="text">
      <style:text-properties style:font-name-complex="Times New Roman"/>
    </style:style>
    <style:style style:name="dateline" style:display-name="dateline" style:family="paragraph" style:parent-style-name="Normal">
      <style:paragraph-properties fo:margin-top="0.0694in" fo:margin-bottom="0.0694in"/>
      <style:text-properties fo:hyphenate="false"/>
    </style:style>
    <style:style style:name="credit" style:display-name="credit" style:family="text">
      <style:text-properties style:font-name-complex="Times New Roman"/>
    </style:style>
    <style:style style:name="mce" style:display-name="mce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.1388in" fo:line-height="120%"/>
      <style:text-properties style:font-name="Futura Bk BT" style:font-name-complex="Futura Bk BT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text-align="justify" style:vertical-align="baseline" fo:margin-bottom="0.1388in" fo:line-height="120%"/>
      <style:text-properties style:font-name="Verdana" style:font-name-asian="Arial Unicode MS" style:font-name-complex="Tahoma" style:letter-kerning="true" fo:font-size="9pt" style:font-size-asian="9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1" style:display-name="Heading 11" style:family="paragraph" style:parent-style-name="Standard" style:next-style-name="Standard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il" style:display-name="il" style:family="text">
      <style:text-properties style:font-name-complex="Times New Roman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-complex="Times New Roman" fo:font-size="8pt" style:font-size-asian="8pt" style:font-size-complex="8pt"/>
    </style:style>
    <style:style style:name="TDC2" style:display-name="TDC 2" style:family="paragraph" style:parent-style-name="Normal" style:next-style-name="Normal" style:auto-update="true">
      <style:paragraph-properties fo:line-height="150%" fo:margin-left="0.1944in">
        <style:tab-stops/>
      </style:paragraph-properties>
      <style:text-properties fo:font-variant="small-caps" fo:font-size="14pt" style:font-size-asian="14pt" fo:hyphenate="false"/>
    </style:style>
    <style:style style:name="TDC3" style:display-name="TDC 3" style:family="paragraph" style:parent-style-name="Normal" style:next-style-name="Normal" style:auto-update="true">
      <style:paragraph-properties fo:line-height="150%" fo:margin-left="0.3888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SimSun" fo:color="#262626" fo:letter-spacing="-0.0104in" fo:font-size="48pt" style:font-size-asian="48pt" style:font-size-complex="10pt" fo:hyphenate="false"/>
    </style:style>
    <style:style style:name="TítuloCar" style:display-name="Título Car" style:family="text">
      <style:text-properties style:font-name="Calibri Light" style:font-name-asian="SimSun" style:font-name-complex="Times New Roman" fo:color="#262626" fo:letter-spacing="-0.0104in" fo:font-size="48pt" style:font-size-asian="4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SimSun" fo:font-size="15pt" style:font-size-asian="15pt" style:font-size-complex="10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5pt" style:font-size-asian="15pt"/>
    </style:style>
    <style:style style:name="Énfasis" style:display-name="Énfasis" style:family="text">
      <style:text-properties style:font-name-complex="Times New Roman" fo:font-style="italic" style:font-style-asian="italic" fo:color="#70AD47"/>
    </style:style>
    <style:style style:name="Sinespaciado1" style:display-name="Sin espaciado1" style:family="paragraph">
      <style:text-properties fo:font-size="10.5pt" style:font-size-asian="10.5pt" style:font-size-complex="10.5pt" fo:hyphenate="false"/>
    </style:style>
    <style:style style:name="Cita1" style:display-name="Cita1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fo:color="#262626" fo:font-size="10pt" style:font-size-asian="10pt" style:font-size-complex="10pt" fo:hyphenate="false"/>
    </style:style>
    <style:style style:name="QuoteChar" style:display-name="Quote Char" style:family="text">
      <style:text-properties style:font-name-complex="Times New Roman" fo:font-style="italic" style:font-style-asian="italic" fo:color="#262626"/>
    </style:style>
    <style:style style:name="Citadestacada1" style:display-name="Cita destacada1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SimSun" fo:font-style="italic" style:font-style-asian="italic" fo:color="#70AD47" fo:font-size="16pt" style:font-size-asian="16pt" style:font-size-complex="10pt" fo:hyphenate="false"/>
    </style:style>
    <style:style style:name="IntenseQuoteChar" style:display-name="Intense Quote Char" style:family="text">
      <style:text-properties style:font-name="Calibri Light" style:font-name-asian="SimSun" style:font-name-complex="Times New Roman" fo:font-style="italic" style:font-style-asian="italic" fo:color="#70AD47" fo:font-size="16pt" style:font-size-asian="16pt"/>
    </style:style>
    <style:style style:name="Énfasissutil1" style:display-name="Énfasis sutil1" style:family="text">
      <style:text-properties style:font-name-complex="Times New Roman" fo:font-style="italic" style:font-style-asian="italic"/>
    </style:style>
    <style:style style:name="Énfasisintenso1" style:display-name="Énfasis intenso1" style:family="text">
      <style:text-properties style:font-name-complex="Times New Roman" fo:font-weight="bold" style:font-weight-asian="bold" fo:font-style="italic" style:font-style-asian="italic"/>
    </style:style>
    <style:style style:name="Referenciasutil1" style:display-name="Referencia sutil1" style:family="text">
      <style:text-properties style:font-name-complex="Times New Roman" fo:font-variant="small-caps" fo:color="#595959"/>
    </style:style>
    <style:style style:name="Referenciaintensa1" style:display-name="Referencia intensa1" style:family="text">
      <style:text-properties style:font-name-complex="Times New Roman" fo:font-weight="bold" style:font-weight-asian="bold" fo:font-variant="small-caps" fo:color="#70AD47"/>
    </style:style>
    <style:style style:name="Títulodellibro1" style:display-name="Título del libro1" style:family="text">
      <style:text-properties style:font-name-complex="Times New Roman" fo:font-weight="bold" style:font-weight-asian="bold" fo:font-variant="small-caps" fo:letter-spacing="0.0048in" fo:font-size="10.5pt" style:font-size-asian="10.5pt"/>
    </style:style>
    <style:style style:name="TítulodeTDC1" style:display-name="Título de TDC1" style:family="paragraph" style:parent-style-name="Título1" style:next-style-name="Normal">
      <style:text-properties fo:hyphenate="false"/>
    </style:style>
    <style:style style:name="Párrafodelista1" style:display-name="Párrafo de lista1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language-asian="hi" style:country-asian="IN" style:language-complex="hi" style:country-complex="IN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margin-bottom="0in" fo:line-height="115%"/>
      <style:text-properties style:font-name="Arial" style:font-name-asian="Arial" style:letter-kerning="true" fo:font-size="10pt" style:font-size-asian="10pt" style:font-size-complex="10pt" style:language-asian="ar" style:country-asian="SA" fo:hyphenate="false"/>
    </style:style>
    <style:style style:name="TextocomentarioCar" style:display-name="Texto comentario Car" style:family="text">
      <style:text-properties style:font-name="Arial" style:font-name-asian="Arial" style:font-name-complex="Arial" style:letter-kerning="true" style:language-asian="ar" style:country-asian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text-properties fo:font-size="10.5pt" style:font-size-asian="10.5pt" style:font-size-complex="10.5pt" fo:hyphenate="false"/>
    </style:style>
    <style:style style:name="Textopredeterminado" style:display-name="Texto predeterminado" style:family="paragraph" style:parent-style-name="Normal">
      <style:paragraph-properties fo:widows="0" fo:orphans="0" fo:margin-bottom="0in" style:line-height-at-least="0.0694in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Calibri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style:use-window-font-color="true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98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604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708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-" style:num-format="1">
        <style:list-level-properties text:space-before="0.25in" text:min-label-width="0.302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854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1.3854in" text:min-label-width="0.25in"/>
      </text:list-level-style-number>
      <text:list-level-style-number text:level="3" text:style-name="WW_CharLFO31LVL3" style:num-suffix="." style:num-format="i">
        <style:list-level-properties fo:text-align="end" text:space-before="2.0104in" text:min-label-width="0.125in"/>
      </text:list-level-style-number>
      <text:list-level-style-number text:level="4" text:style-name="WW_CharLFO31LVL4" style:num-suffix="." style:num-format="1">
        <style:list-level-properties text:space-before="2.3854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8854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5104in" text:min-label-width="0.125in"/>
      </text:list-level-style-number>
      <text:list-level-style-number text:level="7" text:style-name="WW_CharLFO31LVL7" style:num-suffix="." style:num-format="1">
        <style:list-level-properties text:space-before="3.8854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4.3854in" text:min-label-width="0.25in"/>
      </text:list-level-style-number>
      <text:list-level-style-number text:level="9" text:style-name="WW_CharLFO31LVL9" style:num-suffix="." style:num-format="i">
        <style:list-level-properties fo:text-align="end" text:space-before="5.0104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-" style:num-format="1">
        <style:list-level-properties text:space-before="0.25in" text:min-label-width="0.31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16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34LVL4" style:num-suffix="." style:num-format="1">
        <style:list-level-properties text:space-before="1.9916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34LVL7" style:num-suffix="." style:num-format="1">
        <style:list-level-properties text:space-before="3.4916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Verdana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0826in"/>
      </style:footer-style>
    </style:page-layout>
    <style:style style:name="P2" style:parent-style-name="Título1" style:family="paragraph">
      <style:paragraph-properties fo:text-align="end" fo:margin-top="0in" fo:margin-bottom="0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Arial" style:font-name-complex="Arial" style:font-weight-complex="bold" fo:color="#009C37" fo:letter-spacing="0.0069in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style:font-weight-complex="bold" fo:color="#009C37" fo:letter-spacing="0.0069in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Título1" style:family="paragraph">
      <style:paragraph-properties fo:text-align="end" fo:margin-top="0in" fo:margin-bottom="0in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8" style:parent-style-name="Fuentedepárrafopredeter." style:family="text">
      <style:text-properties style:font-name="Arial Black" style:font-name-complex="Arial" fo:font-weight="bold" style:font-weight-asian="bold" style:font-weight-complex="bold" fo:color="#006400" fo:letter-spacing="0.0069in" fo:font-size="14pt" style:font-size-asian="14pt" style:font-size-complex="14pt"/>
    </style:style>
    <style:style style:name="P9" style:parent-style-name="Normal" style:family="paragraph">
      <style:paragraph-properties fo:text-align="end" fo:margin-bottom="0in" fo:line-height="100%">
        <style:tab-stops>
          <style:tab-stop style:type="left" style:position="2.375in"/>
        </style:tab-stops>
      </style:paragraph-properties>
    </style:style>
    <style:style style:name="T10" style:parent-style-name="Fuentedepárrafopredeter." style:family="text">
      <style:text-properties style:font-name="Arial Black" style:font-name-complex="Arial" style:font-weight-complex="bold" fo:letter-spacing="0.0069in" fo:font-size="14pt" style:font-size-asian="14pt" style:font-size-complex="14pt"/>
    </style:style>
    <style:style style:name="T11" style:parent-style-name="Fuentedepárrafopredeter." style:family="text">
      <style:text-properties style:font-name-complex="Arial" fo:letter-spacing="0.0277in"/>
    </style:style>
    <style:style style:name="P12" style:parent-style-name="Normal" style:family="paragraph">
      <style:paragraph-properties fo:text-align="end" fo:margin-bottom="0in" fo:line-height="100%">
        <style:tab-stops>
          <style:tab-stop style:type="left" style:position="2.375in"/>
        </style:tab-stops>
      </style:paragraph-properties>
      <style:text-properties style:font-name-complex="Arial" fo:letter-spacing="0.0277in"/>
    </style:style>
    <style:style style:name="P13" style:parent-style-name="NormalWeb" style:family="paragraph">
      <style:paragraph-properties fo:line-height="100%"/>
      <style:text-properties style:font-name="Arial Black" style:font-name-complex="Arial" fo:color="#C00000" fo:font-size="12pt" style:font-size-asian="12pt" style:font-size-complex="12pt"/>
    </style:style>
    <style:style style:name="P14" style:parent-style-name="Título4" style:family="paragraph">
      <style:paragraph-properties fo:border-top="none" fo:border-left="none" fo:border-bottom="0.0069in solid #000000" fo:border-right="none" fo:padding="0in" style:shadow="none" fo:margin-top="0in" fo:line-height="100%" fo:margin-right="0.3937in"/>
      <style:text-properties style:font-name="Arial Narrow" fo:font-weight="bold" style:font-weight-asian="bold" style:font-weight-complex="bold" fo:color="#595959" fo:font-size="10pt" style:font-size-asian="10pt"/>
    </style:style>
    <style:style style:name="P15" style:parent-style-name="Título4" style:family="paragraph">
      <style:paragraph-properties fo:border-top="none" fo:border-left="none" fo:border-bottom="0.0069in solid #000000" fo:border-right="none" fo:padding="0in" style:shadow="none" fo:margin-top="0in" fo:line-height="100%" fo:margin-right="0.3937in"/>
    </style:style>
    <style:style style:name="T16" style:parent-style-name="Hipervínculo" style:family="text">
      <style:text-properties style:font-name="Arial Narrow" fo:font-weight="bold" style:font-weight-asian="bold" style:font-weight-complex="bold" fo:color="#595959" fo:font-size="10pt" style:font-size-asian="10pt" style:text-underline-type="none"/>
    </style:style>
    <style:style style:name="T17" style:parent-style-name="Fuentedepárrafopredeter." style:family="text">
      <style:text-properties style:font-name="Arial Narrow" fo:font-weight="bold" style:font-weight-asian="bold" style:font-weight-complex="bold" fo:color="#595959" fo:font-size="10pt" style:font-size-asian="10pt"/>
    </style:style>
    <style:style style:name="T18" style:parent-style-name="Fuentedepárrafopredeter." style:family="text">
      <style:text-properties style:font-name="Arial Narrow" fo:font-weight="bold" style:font-weight-asian="bold" fo:color="#595959" style:text-scale="110%" fo:font-size="10pt" style:font-size-asian="10pt"/>
    </style:style>
    <style:style style:name="P19" style:parent-style-name="Título4" style:family="paragraph">
      <style:paragraph-properties fo:border-top="none" fo:border-left="none" fo:border-bottom="0.0069in solid #000000" fo:border-right="none" fo:padding="0in" style:shadow="none" fo:margin-top="0in" fo:line-height="100%" fo:margin-right="0.3937in"/>
    </style:style>
    <style:style style:name="T20" style:parent-style-name="Fuentedepárrafopredeter." style:family="text">
      <style:text-properties style:font-name="Arial Narrow" style:font-name-complex="Arial" fo:font-weight="bold" style:font-weight-asian="bold" fo:color="#595959" style:text-scale="110%" fo:font-size="10pt" style:font-size-asian="10pt"/>
    </style:style>
    <style:style style:name="P21" style:parent-style-name="Piedepágina" style:family="paragraph">
      <style:paragraph-properties fo:margin-right="0.25in"/>
      <style:text-properties style:font-name="Arial" style:font-name-complex="Arial" style:text-scale="110%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fo:min-width="0.36042in" fo:min-height="0.7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6" text:anchor-type="paragraph" svg:x="-0.00903in" svg:y="0.05347in" svg:width="0.94375in" svg:height="0.94375in" style:rel-width="scale" style:rel-height="scale"><draw:image xlink:href="media/image1.jpeg" xlink:type="simple" xlink:show="embed" xlink:actuate="onLoad"/><svg:desc>Nuevo logo Andalucistas pa Facebook</svg:desc></draw:frame></text:span><text:span text:style-name="T4"><text:tab/></text:span><text:span text:style-name="T5"><text:tab/></text:span><draw:custom-shape svg:x="7.48056in" svg:y="5.87361in" svg:width="0.7875in" svg:height="0.36042in" draw:z-index="251657216" draw:id="id0" draw:style-name="a1" draw:name="Rectangle 2" text:anchor-type="paragraph"><svg:desc/><text:p text:style-name="P6"><text:page-number text:fixed="false">1</text:page-number></text:p><draw:enhanced-geometry draw:type="non-primitive" svg:viewBox="0 0 21600 21600" draw:enhanced-path="M 0 0 L 21600 0 21600 21600 0 21600 Z N"/></draw:custom-shape></text:h>
        <text:h text:style-name="P7" text:outline-level="1"><text:span text:style-name="T8">Grupo provincial Andalucista</text:span></text:h>
        <text:p text:style-name="P9"><text:span text:style-name="T10">Diputación de Cádiz</text:span><text:span text:style-name="T11"><text:s text:c="5"/></text:span></text:p>
        <text:p text:style-name="P12"/>
        <text:p text:style-name="P13"/>
      </style:header>
      <style:footer>
        <text:h text:style-name="P14" text:outline-level="4">Grupo Provincial Andalucista _ Diputada portavoz: María Isabel Peinado<text:s/></text:h>
        <text:h text:style-name="P15" text:outline-level="4"><text:a xlink:href="mailto:grupopa@dipucadiz.es" office:target-frame-name="_top" xlink:show="replace"><text:span text:style-name="T16">grupopa@dipucadiz.es</text:span></text:a><text:span text:style-name="T17"><text:s/>-<text:s/></text:span><text:span text:style-name="T18">Tlf.: 956 240 184<text:s/></text:span></text:h>
        <text:h text:style-name="P19" text:outline-level="4"><text:span text:style-name="T20">Diputación Provincial de Cádiz - Plaza de España s/n - CP 11071 - Cádiz</text:span></text:h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icado de prensa</dc:title>
    <meta:initial-creator>PA</meta:initial-creator>
    <dc:creator>pa</dc:creator>
    <meta:creation-date>2018-07-09T10:38:00Z</meta:creation-date>
    <dc:date>2018-07-09T10:38:00Z</dc:date>
    <meta:print-date>2018-05-11T10:0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9" meta:character-count="6158" meta:row-count="43" meta:non-whitespace-character-count="5221"/>
  </office:meta>
</office:document-meta>
</file>