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F2000001CCEAC7EDFF57959C8E.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Devanagari1" svg:font-family="'Lohit Devanagari'"/>
    <style:font-face style:name="Courier New" svg:font-family="'Courier New'" style:font-family-generic="modern"/>
    <style:font-face style:name="Lohit Devanagari2" svg:font-family="'Lohit Devanagari'" style:font-pitch="variable"/>
    <style:font-face style:name="WenQuanYi Micro Hei1" svg:font-family="'WenQuanYi Micro 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1">
      <style:paragraph-properties fo:text-align="justify" style:justify-single-word="false"/>
    </style:style>
    <style:style style:name="P3" style:family="paragraph" style:parent-style-name="Standard">
      <style:paragraph-properties fo:text-align="justify" style:justify-single-word="false"/>
      <style:text-properties style:font-name="Verdana" fo:font-size="9pt" style:font-size-asian="9pt" style:font-name-complex="Verdana" style:font-size-complex="9pt"/>
    </style:style>
    <style:style style:name="P4" style:family="paragraph" style:parent-style-name="Standard">
      <style:paragraph-properties fo:text-align="center" style:justify-single-word="false"/>
      <style:text-properties style:font-name="Verdana" fo:font-size="9pt" style:font-size-asian="9pt" style:font-name-complex="Verdana" style:font-size-complex="9pt"/>
    </style:style>
    <style:style style:name="P5" style:family="paragraph" style:parent-style-name="Standard">
      <style:paragraph-properties fo:text-align="justify" style:justify-single-word="false"/>
      <style:text-properties style:font-name="Verdana" fo:font-size="9pt" style:font-size-asian="9pt" style:font-name-complex="Arial" style:font-size-complex="9pt"/>
    </style:style>
    <style:style style:name="P6" style:family="paragraph" style:parent-style-name="Standard">
      <style:paragraph-properties fo:text-align="justify" style:justify-single-word="false"/>
      <style:text-properties style:font-name="Verdana" fo:font-size="9pt" fo:font-weight="bold" style:font-size-asian="9pt" style:font-weight-asian="bold" style:font-name-complex="Verdana" style:font-size-complex="9pt"/>
    </style:style>
    <style:style style:name="P7" style:family="paragraph" style:parent-style-name="Standard">
      <style:paragraph-properties fo:text-align="justify" style:justify-single-word="false"/>
      <style:text-properties style:font-name="Verdana" fo:font-size="9pt" fo:font-weight="bold" style:font-size-asian="9pt" style:font-weight-asian="bold" style:font-name-complex="Arial" style:font-size-complex="9pt"/>
    </style:style>
    <style:style style:name="P8" style:family="paragraph" style:parent-style-name="Standard">
      <style:paragraph-properties fo:text-align="center" style:justify-single-word="false"/>
    </style:style>
    <style:style style:name="P9" style:family="paragraph" style:parent-style-name="Standard">
      <style:text-properties style:font-name="Arial Narrow" fo:font-size="11pt" fo:font-weight="bold" style:font-size-asian="11pt" style:font-weight-asian="bold" style:font-name-complex="Arial Narrow" style:font-size-complex="11pt"/>
    </style:style>
    <style:style style:name="P10" style:family="paragraph" style:parent-style-name="Standard">
      <style:paragraph-properties fo:margin-left="0.635cm" fo:margin-right="0cm" fo:text-align="justify" style:justify-single-word="false" fo:text-indent="0cm" style:auto-text-indent="false"/>
      <style:text-properties style:font-name="Verdana" fo:font-size="9pt" style:font-size-asian="9pt" style:font-name-complex="Verdana" style:font-size-complex="9pt"/>
    </style:style>
    <style:style style:name="P11" style:family="paragraph" style:parent-style-name="Standard" style:master-page-name="Standard">
      <style:paragraph-properties fo:text-align="justify" style:justify-single-word="false" style:page-number="auto"/>
      <style:text-properties style:font-name="Verdana" fo:font-size="10pt" fo:font-weight="bold" style:font-size-asian="10pt" style:font-weight-asian="bold" style:font-name-complex="Arial" style:font-size-complex="10pt"/>
    </style:style>
    <style:style style:name="P12" style:family="paragraph" style:parent-style-name="Normal_20__28_Web_29_">
      <style:paragraph-properties fo:text-align="justify" style:justify-single-word="false"/>
    </style:style>
    <style:style style:name="P13" style:family="paragraph" style:parent-style-name="Normal_20__28_Web_29_">
      <style:paragraph-properties fo:margin-top="0cm" fo:margin-bottom="0cm" loext:contextual-spacing="false" fo:text-align="justify" style:justify-single-word="false"/>
    </style:style>
    <style:style style:name="P14" style:family="paragraph" style:parent-style-name="Normal_20__28_Web_29_">
      <style:paragraph-properties fo:margin-top="0cm" fo:margin-bottom="0cm" loext:contextual-spacing="false" fo:text-align="justify" style:justify-single-word="false"/>
      <style:text-properties style:font-name="Verdana" fo:font-size="9pt" style:font-size-asian="9pt" style:font-name-complex="Verdana" style:font-size-complex="9pt"/>
    </style:style>
    <style:style style:name="T1" style:family="text">
      <style:text-properties fo:font-weight="bold" style:font-weight-asian="bold"/>
    </style:style>
    <style:style style:name="T2" style:family="text">
      <style:text-properties fo:font-size="10pt" style:font-size-asian="10pt"/>
    </style:style>
    <style:style style:name="T3" style:family="text">
      <style:text-properties style:font-name="Verdana" fo:font-size="10pt" fo:font-weight="bold" style:font-size-asian="10pt" style:font-weight-asian="bold" style:font-name-complex="Arial" style:font-size-complex="10pt"/>
    </style:style>
    <style:style style:name="T4" style:family="text">
      <style:text-properties style:font-name="Verdana" fo:font-size="9pt" fo:font-weight="bold" style:font-size-asian="9pt" style:font-weight-asian="bold" style:font-name-complex="Arial" style:font-size-complex="9pt"/>
    </style:style>
    <style:style style:name="T5" style:family="text">
      <style:text-properties style:font-name="Verdana" fo:font-size="9pt" style:font-size-asian="9pt" style:font-name-complex="Verdana" style:font-size-complex="9pt"/>
    </style:style>
    <style:style style:name="T6" style:family="text">
      <style:text-properties style:font-name="Verdana" fo:font-size="9pt" style:font-size-asian="9pt" style:font-name-complex="Arial" style:font-size-complex="9pt"/>
    </style:style>
    <style:style style:name="T7" style:family="text">
      <style:text-properties style:font-name="Verdana" fo:font-size="9pt" officeooo:rsid="0017c404" style:font-size-asian="9pt" style:font-name-complex="Arial" style:font-size-complex="9pt"/>
    </style:style>
    <style:style style:name="T8" style:family="text">
      <style:text-properties style:font-name="Verdana" fo:font-size="9pt" style:font-name-asian="Arial" style:font-size-asian="9pt" style:font-name-complex="Arial" style:font-size-complex="9pt"/>
    </style:style>
    <style:style style:name="T9" style:family="text">
      <style:text-properties fo:color="#000000" style:font-name="Verdana" fo:font-size="9pt" style:font-size-asian="9pt" style:font-name-complex="Verdana" style:font-size-complex="9pt"/>
    </style:style>
    <style:style style:name="T10" style:family="text">
      <style:text-properties style:font-name="Arial" fo:font-size="11pt" style:font-name-asian="Arial" style:font-size-asian="11pt" style:font-name-complex="Arial" style:font-size-complex="11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201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text:span text:style-name="T4">PROPOSICIÓN <text:s/>DEL GRUPO PROVINCIAL GANEMOS JEREZ RELATIVA AL APOYO ESPECÍFICO AL EMPRENDIMIENTO SOCIAL EN LA RED DE CENTROS DEL CONSORCIO ZONA FRANCA DE CÁDIZ EN LA PROVINCIA.</text:span></text:p>
      <text:p text:style-name="P7"/>
      <text:p text:style-name="P5">Ángeles González Eslava, Portavoz del Grupo Provincial Ganemos Jerez, conforme a lo establecido en el artículo 88 del Reglamento Orgánico de la Diputación Provincial de Cádiz viene a formular para su aprobación en el próximo pleno ordinario la siguiente PROPUESTA DE ACUERDO: </text:p>
      <text:p text:style-name="P5"/>
      <text:p text:style-name="P7">EXPOSICIÓN DE MOTIVOS.</text:p>
      <text:p text:style-name="P7"/>
      <text:p text:style-name="P13"><text:span text:style-name="T9">Como venimos insistiendo a lo largo de la legislatura, la Economía Social y  sus entidades (todas las cooperativas, sociedades laborales, mutualidades, empresas de inserción, centros especiales de empleo) son elementos clave de economía inclusiva, generadores de  emprendimiento, oportunidades, y cohesión social.  En España, donde ha experimentado un gran crecimiento en los últimos años, la Economía Social emplea a más de 2,2 millones de personas, lo que supone el 12,5% del empleo total. El 50% de los empleados son mujeres y el 47% tiene menos de 40 años. Respecto a la totalidad, la Economía Social representa el 10% del PIB español, y supone además una demostrada vía de acceso al mercado laboral para personas en situación de vulnerabilidad. </text:span></text:p>
      <text:p text:style-name="P14"> </text:p>
      <text:p text:style-name="P13"><text:span text:style-name="T9">La propia Constitución  Española  en  su  artículo  129.2  insta  a  los  poderes públicos  a promover la participación de las personas en la economía a través de las sociedades cooperativas. Siguiendo estas premisas, en el ámbito andaluz la Ley andaluza 3/2018 de Fomento del Emprendimiento vigente desde mayo regula y prioriza la Economía Social como sector específico de emprendimiento, y en la provincia de Cádiz casi todas las administraciones otorgan un papel preponderante a la misma. <text:s/></text:span></text:p>
      <text:p text:style-name="P12"><text:span text:style-name="T5">Por otra parte, es conocido el importante despliegue de equipamientos y recursos de todo tipo con los que cuenta el Consorcio Zona Franca de Cádiz no solo en la capital, sino también en toda la provincia, habiendo consolidado una importante Red de Centros de Negocios y Edificios de Empresas. Un importante recurso pagado con dinero público procedente de las arcas del Estado y que, eso sí, hasta la fecha no ha prestado atención diferencial a las empresas y entidades de la Economía Social, apostando en su gestión por un apoyo a un modelo empresarial que podríamos calificar de “monocromático”.</text:span></text:p>
      <text:p text:style-name="P12"><text:span text:style-name="T5">Es por eso que desde Ganemos Jerez queremos insistir en la necesidad de que los recursos públicos de apoyo a las empresas presentes en la provincia, ya sean de la Diputación, de la Junta o del Gobierno Central, deben contemplar un tratamiento específico al fomento de la economía social y del denominado como Emprendimiento Social. Y si bien el gobierno del Partido Popular ha pasado de largo por su costumbre política de poner las instituciones al servicio de los poderes económicos, creemos que el nuevo Gobierno debe mostrar un compromiso serio con medidas que redunden directamente en facilitar otros modelos empresariales más responsables con su entorno inmediato. </text:span></text:p>
      <text:p text:style-name="P13"><text:span text:style-name="T9">Que todo lo anteriormente expuesto se convierta en una realidad requiere de dos elementos: voluntad política y capacidad para hacer cumplir dicha voluntad. Y es en este preciso momento del cambio en las personas al frente de la institución, cuando se deben adoptar medidas efectivas para la promoción del emprendimiento social. Queremos para nuestros municipios emprendedoras y emprendedores con valores, con interés en que el trabajo y el beneficio redunde en lo cercano, y esto únicamente se asegura con nuevos modelos de emprendimiento que pasan siempre por la economía social y solidaria.</text:span></text:p>
      <text:p text:style-name="P14"> </text:p>
      <text:p text:style-name="P14"/>
      <text:p text:style-name="P1"><text:span text:style-name="T5"> </text:span><text:span text:style-name="T4"><text:line-break/></text:span></text:p>
      <text:p text:style-name="P7"/>
      <text:p text:style-name="P7"/>
      <text:p text:style-name="P6"/>
      <text:p text:style-name="P7"/>
      <text:p text:style-name="P7"/>
      <text:p text:style-name="P3"/>
      <text:p text:style-name="P1"><text:soft-page-break/><text:span text:style-name="T6">Por todo ello, el grupo </text:span><text:span text:style-name="T7">provincial </text:span><text:span text:style-name="T6">Ganemos Jerez, propone para su debate y aprobación los siguientes ACUERDOS</text:span><text:span text:style-name="T5">:</text:span></text:p>
      <text:p text:style-name="P3"/>
      <text:p text:style-name="P3"/>
      <text:list xml:id="list5627015657130699028" text:style-name="WW8Num1">
        <text:list-item>
          <text:p text:style-name="P2"><text:span text:style-name="T5">Instar a <text:s/>los órganos directivos del Consorcio Zona Franca de Cádiz a que establezca un Programa Específico de colaboración y asesoramiento a las empresas de economía social y solidaria de la provincia, a implementar en todos los centros repartidos por la provincia que forman parte de la Red de Centros de Negocios y Edificios de Empresas de Zona Franca.</text:span></text:p>
        </text:list-item>
      </text:list>
      <text:p text:style-name="P10"/>
      <text:list xml:id="list112038555965384" text:continue-numbering="true" text:style-name="WW8Num1">
        <text:list-item>
          <text:p text:style-name="P2"><text:span text:style-name="T5">Instar a <text:s/>los órganos directivos del Consorcio Zona Franca de Cádiz a que contemplen bonificaciones específicas a las empresas de economía social y solidaria (las que figuren en el registro Andaluz de Sociedades Cooperativas y Laborales) en <text:s/>las condiciones de la Oferta Pública de arrendamiento y venta de locales de los edificios y centros de negocio. </text:span></text:p>
        </text:list-item>
      </text:list>
      <text:p text:style-name="P3"/>
      <text:list xml:id="list112036961685793" text:continue-numbering="true" text:style-name="WW8Num1">
        <text:list-item>
          <text:p text:style-name="P2"><text:span text:style-name="T5">Dar traslado de los presentes acuerdos a</text:span><text:span text:style-name="T10"> </text:span><text:span text:style-name="T8">FAECTA-Cádiz, a la Confederación de Entidades para la Economía Social de Andalucía y a REAS Andalucía.</text:span></text:p>
        </text:list-item>
      </text:list>
      <text:p text:style-name="P5"><text:line-break/></text:p>
      <text:p text:style-name="P5"/>
      <text:p text:style-name="P5"/>
      <text:p text:style-name="P8"><text:span text:style-name="T6">En Cádiz, a 6 de julio de 2.018.</text:span></text:p>
      <text:p text:style-name="P4"/>
      <text:p text:style-name="P4"/>
      <text:p text:style-name="P4">Fdo.- Ángeles González Eslava</text:p>
      <text:p text:style-name="P4">(Portavoz Grupo Provincial Ganemos Jere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ohit Devanagari1" svg:font-family="'Lohit Devanagari'"/>
    <style:font-face style:name="Courier New" svg:font-family="'Courier New'" style:font-family-generic="modern"/>
    <style:font-face style:name="Lohit Devanagari2" svg:font-family="'Lohit Devanagari'" style:font-pitch="variable"/>
    <style:font-face style:name="WenQuanYi Micro Hei1" svg:font-family="'WenQuanYi Micro 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Encabezado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WenQuanYi Micro Hei1" style:font-family-asian="'WenQuanYi Micro Hei'" style:font-pitch-asian="variable" style:font-size-asian="14pt" style:font-name-complex="Lohit Devanagari2" style:font-family-complex="'Lohit Devanagari'"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Devanagari2" style:font-family-complex="'Lohit Devanagari'" style:font-pitch-complex="variable" style:font-size-complex="12pt" style:font-style-complex="italic"/>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494cm" fo:margin-bottom="0.494cm" loext:contextual-spacing="false" fo:hyphenation-ladder-count="no-limit"/>
      <style:text-properties fo:hyphenate="true" fo:hyphenation-remain-char-count="2" fo:hyphenation-push-char-count="2"/>
    </style:style>
    <style:style style:name="WW8Num1z0" style:family="text">
      <style:text-properties style:font-name-complex="Verdana" style:font-family-complex="Verdana"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uente_20_de_20_párrafo_20_predeter.2" style:display-name="Fuente de párrafo predeter.2"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style:font-name="Arial Narrow" fo:font-size="11pt" fo:font-weight="bold" style:font-size-asian="11pt" style:font-weight-asian="bold" style:font-name-complex="Arial Narrow" style:font-size-complex="11pt"/>
    </style:style>
    <style:style style:name="MT1" style:family="text">
      <style:text-properties fo:font-size="10pt" style:font-size-asian="10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201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7cm" fo:margin-left="3cm" fo:margin-right="3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21cm" fo:margin-bottom="1.822cm" style:dynamic-spacing="true"/>
      </style:header-style>
      <style:footer-style>
        <style:header-footer-properties fo:min-height="0.949cm" fo:margin-top="0.85cm" style:dynamic-spacing="true"/>
      </style:footer-style>
    </style:page-layout>
  </office:automatic-styles>
  <office:master-styles>
    <style:master-page style:name="Standard" style:page-layout-name="Mpm1">
      <style:header>
        <text:p text:style-name="Header"><draw:frame draw:style-name="Mfr1" draw:name="Marco1" text:anchor-type="char" svg:x="12.383cm" svg:y="1.286cm" svg:width="3.806cm" svg:height="0.667cm" draw:z-index="1"><draw:text-box><text:p text:style-name="MP1">Grupo provincial</text:p><text:p text:style-name="MP1"/></draw:text-box></draw:frame><draw:frame draw:style-name="Mfr2" draw:name="Imagen1" text:anchor-type="char" svg:x="11.682cm" svg:y="-0.669cm" svg:width="5.396cm" svg:height="1.988cm" draw:z-index="3"><draw:image xlink:href="Pictures/10000000000004F2000001CCEAC7EDFF57959C8E.jpg" xlink:type="simple" xlink:show="embed" xlink:actuate="onLoad"/></draw:frame><text:span text:style-name="Page_20_Number"><text:span text:style-name="MT1"><text:tab/><text:tab/></text:span></text:span></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POSICIÓN  DEL GRUPO PROVINCIAL GANEMOS JEREZ RELATIVA Al ESTABLECIMIENTO DE UN PLAN DE MEJORA</dc:title>
    <meta:initial-creator>macuevasn</meta:initial-creator>
    <meta:creation-date>2018-07-06T12:21:00</meta:creation-date>
    <dc:date>2018-07-09T11:20:36.569619638</dc:date>
    <meta:print-date>2017-06-09T12:59:00</meta:print-date>
    <meta:editing-cycles>3</meta:editing-cycles>
    <meta:editing-duration>PT2M18S</meta:editing-duration>
    <meta:document-statistic meta:table-count="0" meta:image-count="1" meta:object-count="0" meta:page-count="2" meta:paragraph-count="21" meta:word-count="739" meta:character-count="4666" meta:non-whitespace-character-count="3916"/>
    <meta:generator>LibreOffice/5.1.6.2$Linux_X86_64 LibreOffice_project/10m0$Build-2</meta:generator>
  </office:meta>
</office:document-meta>
</file>